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19">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6.77333333333333cm"/>
    </style:style>
    <style:style style:name="co3" style:family="table-column">
      <style:table-column-properties fo:break-before="auto" style:column-width="3.069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112" table:number-columns-spanned="4" table:number-rows-spanned="1" table:style-name="ce13">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1-10T00:00:00" table:number-columns-spanned="4" table:number-rows-spanned="1" table:content-validation-name="val1" table:style-name="ce14">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Dirección Ejecutiva de Planeación y Concursos de Proyectos</text:p>
          </table:table-cell>
          <table:table-cell office:value-type="string" table:style-name="ce1">
            <text:p>Entregable I (Jerarquización de los sitios seleccionados)</text:p>
          </table:table-cell>
          <table:table-cell office:value-type="string" table:style-name="ce1">
            <text:p>Estudio del Potencial de Almacenamiento Subterráneo de Gas Natural para Aprovechamiento en el SISTRANGAS, Etapas V y VI</text:p>
          </table:table-cell>
          <table:table-cell office:value-type="string" table:style-name="ce9">
            <text:p>Versión Pública Obligaciones De Transparencia</text:p>
          </table:table-cell>
          <table:table-cell office:value-type="string" table:style-name="ce10">
            <text:p>5 años<text:s/></text:p>
          </table:table-cell>
          <table:table-cell office:value-type="date" office:date-value="2018-10-19T00:00:00" table:content-validation-name="val3" table:style-name="ce11">
            <text:p>19/10/2018</text:p>
          </table:table-cell>
          <table:table-cell office:value-type="date" office:date-value="2023-10-18T00:00:00" table:content-validation-name="val3" table:style-name="ce11">
            <text:p>18/10/2023</text:p>
          </table:table-cell>
          <table:table-cell office:value-type="string" table:style-name="ce7">
            <text:p>Artículos 104, fracciones I, II y III del Capítulo I De las disposiciones generales de la clasificación y desclasificación de la información y 113, fracción I del Capítulo II De la Información Reservada de la Ley General de Transparencia y Acceso a la Información Pública.</text:p>
            <text:p/>
            <text:p>Artículo. 110, fracción I del Capítulo II De la Información Reservada de la Ley Federal de Transparencia y Acceso a la Información Pública.</text:p>
            <text:p/>
            <text:p>Lineamientos Décimo Séptimo, fracción VIII, y Trigésimo Tercero, fracciones I, II y III del Capítulo V De la Información Reservada de los Lineamientos Generales en Materia de Clasificación y Desclasificación de la Información, así como para la Elaboración de Versiones Públicas.</text:p>
            <text:p/>
          </table:table-cell>
          <table:table-cell office:value-type="string" table:style-name="ce7">
            <text:p>• La divulgación de la información representa un riesgo real, demostrable e identificable de perjuicio significativo al interés público o a la seguridad nacional.</text:p>
            <text:p>• El riesgo de perjuicio que supondría la divulgación supera el interés público general de que se difunda.</text:p>
            <text:p>• La limitación se adecua al principio de proporcionalidad y representa el medio menos restrictivo disponible para evitar el perjuicio.</text:p>
            <text:p>• Comprometa la seguridad nacional, la seguridad pública o la defensa nacional y cuente con un propósito genuino y un efecto demostrable.</text:p>
            <text:p>• Se posibilite la destrucción, inhabilitación o sabotaje de cualquier infraestructura de carácter estratégico o prioritario, así como la indispensable para la provisión de bienes o servicios públicos de agua potable, de emergencia, vías generales de comunicación o de cualquier tipo de infraestructura que represente tal importancia para el Estado que su destrucción o incapacidad tenga un impacto debilitador en la seguridad nacional.</text:p>
            <text:p>• Se deberá citar la fracción y, en su caso, la causal aplicable del artículo 113 de la Ley General, vinculándola con el Lineamiento específico del presente ordenamiento y, cuando corresponda, el supuesto normativo que expresamente le otorga el carácter de información reservada.</text:p>
            <text:p>• Mediante la ponderación de los intereses en conflicto, los sujetos obligados deberán demostrar que la publicidad de la información solicitada generaría un riesgo de perjuicio y por lo tanto, tendrán que acreditar que este último rebasa el interés público protegido por la reserva.</text:p>
            <text:p>• Se debe de acreditar el vínculo entre la difusión de la información y la afectación del interés jurídico tutelado de que se trate.</text:p>
            <text:p/>
          </table:table-cell>
          <table:table-cell office:value-type="string" table:style-name="ce7">
            <text:p>• Impactar el desarrollo de la primera licitación del servicio de almacenamiento estratégico que conducirá el Centro Nacional de Control del Gas Natural (CENAGAS) durante 2018 en atención a lo establecido en la Política Pública en materia de Almacenamiento de Gas Natural (PPAGN). Ello, debido a que el entregable referido, contiene información técnica y económica sensible, que podría ser utilizada indebidamente por los participantes en dicha licitación o cualquier persona.</text:p>
            <text:p>• La difusión, de dicha información permitirá conocer a detalle la ubicación de instalaciones estratégicas y ductos, lo que se traduce en un grado de vulnerabilidad a las instalaciones del sistema e infraestructura co-sustancial del proyecto de Almacenamiento Subterráneo Estratégico de Gas Natural, ya que con ello, podría identificarse las debilidades en materia de: seguridad energética, estructural, los sistemas de protección y comunicación, procedimientos, infraestructura de transporte y todas las demás áreas que constituyen dicho recinto. Asimismo, exponerse a actos ilícitos en contra de la seguridad de la nación.</text:p>
            <text:p/>
          </table:table-cell>
          <table:table-cell office:value-type="string" table:style-name="ce9">
            <text:p>Completa</text:p>
          </table:table-cell>
          <table:table-cell office:value-type="string" table:style-name="ce9">
            <text:p>Todas las secciones<text:s/></text:p>
          </table:table-cell>
          <table:table-cell office:value-type="date" office:date-value="2018-10-19T00:00:00" table:content-validation-name="val3" table:style-name="ce11">
            <text:p>19/10/2018</text:p>
          </table:table-cell>
          <table:table-cell office:value-type="string" table:style-name="ce9">
            <text:p>Clasificado<text:s/></text:p>
          </table:table-cell>
          <table:table-cell table:number-columns-repeated="2" table:style-name="ce1"/>
          <table:table-cell table:content-validation-name="val3" table:style-name="ce1"/>
          <table:table-cell table:content-validation-name="val3" table:style-name="ce1"/>
          <table:table-cell table:number-columns-repeated="16366" table:style-name="ce1"/>
        </table:table-row>
        <table:table-row table:style-name="ro2">
          <table:table-cell table:number-columns-repeated="16384"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9"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4:32:02Z</dc:date>
    <meta:print-date>2019-01-10T19:00:27Z</meta:print-date>
  </office:meta>
</office:document-meta>
</file>